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18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5.05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82">
            <text:p>8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777">
            <text:p>777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1100022:144</text:p>
          </table:table-cell>
          <table:covered-table-cell table:number-columns-repeated="1" table:style-name="default"/>
          <table:table-cell table:style-name="ce33" office:value-type="float" office:value="420110.68">
            <text:p>420110.68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1100022:145</text:p>
          </table:table-cell>
          <table:covered-table-cell table:number-columns-repeated="1" table:style-name="default"/>
          <table:table-cell table:style-name="ce33" office:value-type="float" office:value="809150">
            <text:p>809150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5400027:491</text:p>
          </table:table-cell>
          <table:covered-table-cell table:number-columns-repeated="1" table:style-name="default"/>
          <table:table-cell table:style-name="ce33" office:value-type="float" office:value="3581979.2">
            <text:p>3581979.2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0700007:695</text:p>
          </table:table-cell>
          <table:covered-table-cell table:number-columns-repeated="1" table:style-name="default"/>
          <table:table-cell table:style-name="ce33" office:value-type="float" office:value="131043">
            <text:p>131043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3:2700002:157</text:p>
          </table:table-cell>
          <table:covered-table-cell table:number-columns-repeated="1" table:style-name="default"/>
          <table:table-cell table:style-name="ce33" office:value-type="float" office:value="160092">
            <text:p>160092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1041:400</text:p>
          </table:table-cell>
          <table:covered-table-cell table:number-columns-repeated="1" table:style-name="default"/>
          <table:table-cell table:style-name="ce33" office:value-type="float" office:value="237312">
            <text:p>237312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1041:401</text:p>
          </table:table-cell>
          <table:covered-table-cell table:number-columns-repeated="1" table:style-name="default"/>
          <table:table-cell table:style-name="ce33" office:value-type="float" office:value="210147.12">
            <text:p>210147.12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1062:1023</text:p>
          </table:table-cell>
          <table:covered-table-cell table:number-columns-repeated="1" table:style-name="default"/>
          <table:table-cell table:style-name="ce33" office:value-type="float" office:value="179546.4">
            <text:p>179546.4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102042:34</text:p>
          </table:table-cell>
          <table:covered-table-cell table:number-columns-repeated="1" table:style-name="default"/>
          <table:table-cell table:style-name="ce33" office:value-type="float" office:value="224948.11">
            <text:p>224948.11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0102045:1218</text:p>
          </table:table-cell>
          <table:covered-table-cell table:number-columns-repeated="1" table:style-name="default"/>
          <table:table-cell table:style-name="ce33" office:value-type="float" office:value="138230.96">
            <text:p>138230.96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4:0102045:1219</text:p>
          </table:table-cell>
          <table:covered-table-cell table:number-columns-repeated="1" table:style-name="default"/>
          <table:table-cell table:style-name="ce33" office:value-type="float" office:value="91836.24">
            <text:p>91836.24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4:0102045:1220</text:p>
          </table:table-cell>
          <table:covered-table-cell table:number-columns-repeated="1" table:style-name="default"/>
          <table:table-cell table:style-name="ce33" office:value-type="float" office:value="92477.88">
            <text:p>92477.88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4:0102045:1221</text:p>
          </table:table-cell>
          <table:covered-table-cell table:number-columns-repeated="1" table:style-name="default"/>
          <table:table-cell table:style-name="ce33" office:value-type="float" office:value="86818.6">
            <text:p>86818.6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4:0102045:1222</text:p>
          </table:table-cell>
          <table:covered-table-cell table:number-columns-repeated="1" table:style-name="default"/>
          <table:table-cell table:style-name="ce33" office:value-type="float" office:value="77613.42">
            <text:p>77613.42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4:0102045:1223</text:p>
          </table:table-cell>
          <table:covered-table-cell table:number-columns-repeated="1" table:style-name="default"/>
          <table:table-cell table:style-name="ce33" office:value-type="float" office:value="80472.4">
            <text:p>80472.4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5:2600017:235</text:p>
          </table:table-cell>
          <table:covered-table-cell table:number-columns-repeated="1" table:style-name="default"/>
          <table:table-cell table:style-name="ce33" office:value-type="float" office:value="402332">
            <text:p>402332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7:0100018:1245</text:p>
          </table:table-cell>
          <table:covered-table-cell table:number-columns-repeated="1" table:style-name="default"/>
          <table:table-cell table:style-name="ce33" office:value-type="float" office:value="21354.52">
            <text:p>21354.52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9:0107007:285</text:p>
          </table:table-cell>
          <table:covered-table-cell table:number-columns-repeated="1" table:style-name="default"/>
          <table:table-cell table:style-name="ce33" office:value-type="float" office:value="650775">
            <text:p>650775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9:0108004:977</text:p>
          </table:table-cell>
          <table:covered-table-cell table:number-columns-repeated="1" table:style-name="default"/>
          <table:table-cell table:style-name="ce33" office:value-type="float" office:value="444092">
            <text:p>444092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9:1200007:426</text:p>
          </table:table-cell>
          <table:covered-table-cell table:number-columns-repeated="1" table:style-name="default"/>
          <table:table-cell table:style-name="ce33" office:value-type="float" office:value="64040">
            <text:p>64040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9:2900001:133</text:p>
          </table:table-cell>
          <table:covered-table-cell table:number-columns-repeated="1" table:style-name="default"/>
          <table:table-cell table:style-name="ce33" office:value-type="float" office:value="140000">
            <text:p>140000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1:0100004:693</text:p>
          </table:table-cell>
          <table:covered-table-cell table:number-columns-repeated="1" table:style-name="default"/>
          <table:table-cell table:style-name="ce33" office:value-type="float" office:value="57139.86">
            <text:p>57139.86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1:0100031:1515</text:p>
          </table:table-cell>
          <table:covered-table-cell table:number-columns-repeated="1" table:style-name="default"/>
          <table:table-cell table:style-name="ce33" office:value-type="float" office:value="51934.36">
            <text:p>51934.36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2:0100055:1056</text:p>
          </table:table-cell>
          <table:covered-table-cell table:number-columns-repeated="1" table:style-name="default"/>
          <table:table-cell table:style-name="ce33" office:value-type="float" office:value="49498.56">
            <text:p>49498.56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5:0000000:3785</text:p>
          </table:table-cell>
          <table:covered-table-cell table:number-columns-repeated="1" table:style-name="default"/>
          <table:table-cell table:style-name="ce33" office:value-type="float" office:value="853750">
            <text:p>853750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5:0000000:3786</text:p>
          </table:table-cell>
          <table:covered-table-cell table:number-columns-repeated="1" table:style-name="default"/>
          <table:table-cell table:style-name="ce33" office:value-type="float" office:value="340860">
            <text:p>340860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5:1300020:203</text:p>
          </table:table-cell>
          <table:covered-table-cell table:number-columns-repeated="1" table:style-name="default"/>
          <table:table-cell table:style-name="ce33" office:value-type="float" office:value="813000">
            <text:p>813000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5:2600012:12</text:p>
          </table:table-cell>
          <table:covered-table-cell table:number-columns-repeated="1" table:style-name="default"/>
          <table:table-cell table:style-name="ce33" office:value-type="float" office:value="559129.86">
            <text:p>559129.86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101007:5253</text:p>
          </table:table-cell>
          <table:covered-table-cell table:number-columns-repeated="1" table:style-name="default"/>
          <table:table-cell table:style-name="ce33" office:value-type="float" office:value="440030.01">
            <text:p>440030.01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101007:5254</text:p>
          </table:table-cell>
          <table:covered-table-cell table:number-columns-repeated="1" table:style-name="default"/>
          <table:table-cell table:style-name="ce33" office:value-type="float" office:value="176340">
            <text:p>176340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101021:937</text:p>
          </table:table-cell>
          <table:covered-table-cell table:number-columns-repeated="1" table:style-name="default"/>
          <table:table-cell table:style-name="ce33" office:value-type="float" office:value="49721.28">
            <text:p>49721.28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0102007:980</text:p>
          </table:table-cell>
          <table:covered-table-cell table:number-columns-repeated="1" table:style-name="default"/>
          <table:table-cell table:style-name="ce33" office:value-type="float" office:value="726742.01">
            <text:p>726742.01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0102012:13391</text:p>
          </table:table-cell>
          <table:covered-table-cell table:number-columns-repeated="1" table:style-name="default"/>
          <table:table-cell table:style-name="ce33" office:value-type="float" office:value="39620.88">
            <text:p>39620.88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0102013:1625</text:p>
          </table:table-cell>
          <table:covered-table-cell table:number-columns-repeated="1" table:style-name="default"/>
          <table:table-cell table:style-name="ce33" office:value-type="float" office:value="1113183.66">
            <text:p>1113183.66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9:2700005:8</text:p>
          </table:table-cell>
          <table:covered-table-cell table:number-columns-repeated="1" table:style-name="default"/>
          <table:table-cell table:style-name="ce33" office:value-type="float" office:value="225584">
            <text:p>225584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9:2700007:7</text:p>
          </table:table-cell>
          <table:covered-table-cell table:number-columns-repeated="1" table:style-name="default"/>
          <table:table-cell table:style-name="ce33" office:value-type="float" office:value="563960">
            <text:p>563960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9:8000013:428</text:p>
          </table:table-cell>
          <table:covered-table-cell table:number-columns-repeated="1" table:style-name="default"/>
          <table:table-cell table:style-name="ce33" office:value-type="float" office:value="352475">
            <text:p>352475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9:8100008:505</text:p>
          </table:table-cell>
          <table:covered-table-cell table:number-columns-repeated="1" table:style-name="default"/>
          <table:table-cell table:style-name="ce33" office:value-type="float" office:value="240142">
            <text:p>240142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0:4300009:291</text:p>
          </table:table-cell>
          <table:covered-table-cell table:number-columns-repeated="1" table:style-name="default"/>
          <table:table-cell table:style-name="ce33" office:value-type="float" office:value="4785754.27">
            <text:p>4785754.27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1:4300004:29</text:p>
          </table:table-cell>
          <table:covered-table-cell table:number-columns-repeated="1" table:style-name="default"/>
          <table:table-cell table:style-name="ce33" office:value-type="float" office:value="166231">
            <text:p>166231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6600009:658</text:p>
          </table:table-cell>
          <table:covered-table-cell table:number-columns-repeated="1" table:style-name="default"/>
          <table:table-cell table:style-name="ce33" office:value-type="float" office:value="331773.64">
            <text:p>331773.64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6600009:659</text:p>
          </table:table-cell>
          <table:covered-table-cell table:number-columns-repeated="1" table:style-name="default"/>
          <table:table-cell table:style-name="ce33" office:value-type="float" office:value="493392.36">
            <text:p>493392.36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7:0011701:670</text:p>
          </table:table-cell>
          <table:covered-table-cell table:number-columns-repeated="1" table:style-name="default"/>
          <table:table-cell table:style-name="ce33" office:value-type="float" office:value="57103.61">
            <text:p>57103.61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8:0102001:1296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8:0200079:184</text:p>
          </table:table-cell>
          <table:covered-table-cell table:number-columns-repeated="1" table:style-name="default"/>
          <table:table-cell table:style-name="ce33" office:value-type="float" office:value="475081.11">
            <text:p>475081.11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8:0200079:185</text:p>
          </table:table-cell>
          <table:covered-table-cell table:number-columns-repeated="1" table:style-name="default"/>
          <table:table-cell table:style-name="ce33" office:value-type="float" office:value="496871.85">
            <text:p>496871.85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8:4800001:237</text:p>
          </table:table-cell>
          <table:covered-table-cell table:number-columns-repeated="1" table:style-name="default"/>
          <table:table-cell table:style-name="ce33" office:value-type="float" office:value="466588.2">
            <text:p>466588.2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8:4800001:238</text:p>
          </table:table-cell>
          <table:covered-table-cell table:number-columns-repeated="1" table:style-name="default"/>
          <table:table-cell table:style-name="ce33" office:value-type="float" office:value="481761.8">
            <text:p>481761.8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8:8400016:1098</text:p>
          </table:table-cell>
          <table:covered-table-cell table:number-columns-repeated="1" table:style-name="default"/>
          <table:table-cell table:style-name="ce33" office:value-type="float" office:value="456752.3">
            <text:p>456752.3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8:8400016:2991</text:p>
          </table:table-cell>
          <table:covered-table-cell table:number-columns-repeated="1" table:style-name="default"/>
          <table:table-cell table:style-name="ce33" office:value-type="float" office:value="449968.85">
            <text:p>449968.85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8:8400016:2992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8:8400016:2993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8:8400016:2994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8:8400016:2995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9:5000004:201</text:p>
          </table:table-cell>
          <table:covered-table-cell table:number-columns-repeated="1" table:style-name="default"/>
          <table:table-cell table:style-name="ce33" office:value-type="float" office:value="5153010.9">
            <text:p>5153010.9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9:5400011:8</text:p>
          </table:table-cell>
          <table:covered-table-cell table:number-columns-repeated="1" table:style-name="default"/>
          <table:table-cell table:style-name="ce33" office:value-type="float" office:value="318297">
            <text:p>318297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1:0100070:358</text:p>
          </table:table-cell>
          <table:covered-table-cell table:number-columns-repeated="1" table:style-name="default"/>
          <table:table-cell table:style-name="ce33" office:value-type="float" office:value="165557.16">
            <text:p>165557.16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1:0100070:359</text:p>
          </table:table-cell>
          <table:covered-table-cell table:number-columns-repeated="1" table:style-name="default"/>
          <table:table-cell table:style-name="ce33" office:value-type="float" office:value="748335">
            <text:p>748335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1:1900005:886</text:p>
          </table:table-cell>
          <table:covered-table-cell table:number-columns-repeated="1" table:style-name="default"/>
          <table:table-cell table:style-name="ce33" office:value-type="float" office:value="210949.4">
            <text:p>210949.4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1:3100016:311</text:p>
          </table:table-cell>
          <table:covered-table-cell table:number-columns-repeated="1" table:style-name="default"/>
          <table:table-cell table:style-name="ce33" office:value-type="float" office:value="136770.2">
            <text:p>136770.2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1:3100016:312</text:p>
          </table:table-cell>
          <table:covered-table-cell table:number-columns-repeated="1" table:style-name="default"/>
          <table:table-cell table:style-name="ce33" office:value-type="float" office:value="158629.8">
            <text:p>158629.8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1:3100016:313</text:p>
          </table:table-cell>
          <table:covered-table-cell table:number-columns-repeated="1" table:style-name="default"/>
          <table:table-cell table:style-name="ce33" office:value-type="float" office:value="147700">
            <text:p>147700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1:3100016:314</text:p>
          </table:table-cell>
          <table:covered-table-cell table:number-columns-repeated="1" table:style-name="default"/>
          <table:table-cell table:style-name="ce33" office:value-type="float" office:value="147700">
            <text:p>147700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1:3100016:315</text:p>
          </table:table-cell>
          <table:covered-table-cell table:number-columns-repeated="1" table:style-name="default"/>
          <table:table-cell table:style-name="ce33" office:value-type="float" office:value="147700">
            <text:p>147700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1:3100016:316</text:p>
          </table:table-cell>
          <table:covered-table-cell table:number-columns-repeated="1" table:style-name="default"/>
          <table:table-cell table:style-name="ce33" office:value-type="float" office:value="147700">
            <text:p>147700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1:3100016:317</text:p>
          </table:table-cell>
          <table:covered-table-cell table:number-columns-repeated="1" table:style-name="default"/>
          <table:table-cell table:style-name="ce33" office:value-type="float" office:value="140905.8">
            <text:p>140905.8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1:4000005:486</text:p>
          </table:table-cell>
          <table:covered-table-cell table:number-columns-repeated="1" table:style-name="default"/>
          <table:table-cell table:style-name="ce33" office:value-type="float" office:value="206560">
            <text:p>206560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2:0100153:185</text:p>
          </table:table-cell>
          <table:covered-table-cell table:number-columns-repeated="1" table:style-name="default"/>
          <table:table-cell table:style-name="ce33" office:value-type="float" office:value="607785">
            <text:p>607785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3:0003503:3864</text:p>
          </table:table-cell>
          <table:covered-table-cell table:number-columns-repeated="1" table:style-name="default"/>
          <table:table-cell table:style-name="ce33" office:value-type="float" office:value="66700.27">
            <text:p>66700.27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3:0003503:83</text:p>
          </table:table-cell>
          <table:covered-table-cell table:number-columns-repeated="1" table:style-name="default"/>
          <table:table-cell table:style-name="ce33" office:value-type="float" office:value="24175178.5">
            <text:p>24175178.5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107048:461</text:p>
          </table:table-cell>
          <table:covered-table-cell table:number-columns-repeated="1" table:style-name="default"/>
          <table:table-cell table:style-name="ce33" office:value-type="float" office:value="1475496.1">
            <text:p>1475496.1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107048:462</text:p>
          </table:table-cell>
          <table:covered-table-cell table:number-columns-repeated="1" table:style-name="default"/>
          <table:table-cell table:style-name="ce33" office:value-type="float" office:value="1445073.5">
            <text:p>1445073.5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107048:463</text:p>
          </table:table-cell>
          <table:covered-table-cell table:number-columns-repeated="1" table:style-name="default"/>
          <table:table-cell table:style-name="ce33" office:value-type="float" office:value="1693017.69">
            <text:p>1693017.69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201071:72</text:p>
          </table:table-cell>
          <table:covered-table-cell table:number-columns-repeated="1" table:style-name="default"/>
          <table:table-cell table:style-name="ce33" office:value-type="float" office:value="1192066">
            <text:p>1192066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201077:619</text:p>
          </table:table-cell>
          <table:covered-table-cell table:number-columns-repeated="1" table:style-name="default"/>
          <table:table-cell table:style-name="ce33" office:value-type="float" office:value="1794685">
            <text:p>1794685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201077:620</text:p>
          </table:table-cell>
          <table:covered-table-cell table:number-columns-repeated="1" table:style-name="default"/>
          <table:table-cell table:style-name="ce33" office:value-type="float" office:value="987900">
            <text:p>987900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201091:361</text:p>
          </table:table-cell>
          <table:covered-table-cell table:number-columns-repeated="1" table:style-name="default"/>
          <table:table-cell table:style-name="ce33" office:value-type="float" office:value="2017883.1">
            <text:p>2017883.1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207020:524</text:p>
          </table:table-cell>
          <table:covered-table-cell table:number-columns-repeated="1" table:style-name="default"/>
          <table:table-cell table:style-name="ce33" office:value-type="float" office:value="1066791.6">
            <text:p>1066791.6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207020:525</text:p>
          </table:table-cell>
          <table:covered-table-cell table:number-columns-repeated="1" table:style-name="default"/>
          <table:table-cell table:style-name="ce33" office:value-type="float" office:value="1100550.25">
            <text:p>1100550.25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4:0307011:1</text:p>
          </table:table-cell>
          <table:covered-table-cell table:number-columns-repeated="1" table:style-name="default"/>
          <table:table-cell table:style-name="ce33" office:value-type="float" office:value="42854095.2">
            <text:p>42854095.2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506001:4021</text:p>
          </table:table-cell>
          <table:covered-table-cell table:number-columns-repeated="1" table:style-name="default"/>
          <table:table-cell table:style-name="ce33" office:value-type="float" office:value="14490405.54">
            <text:p>14490405.54</text:p>
          </table:table-cell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05.05.2022</text:p>
          </table:table-cell>
        </table:table-row>
        <table:table-row>
          <table:table-cell table:style-name="ce34" office:value-type="float" office:value="82">
            <text:p>82</text:p>
          </table:table-cell>
          <table:table-cell table:style-name="ce30" table:number-columns-spanned="2" table:number-rows-spanned="1" office:value-type="string">
            <text:p>36:34:0507022:19700</text:p>
          </table:table-cell>
          <table:covered-table-cell table:number-columns-repeated="1" table:style-name="default"/>
          <table:table-cell table:style-name="ce35" office:value-type="float" office:value="13722136.5">
            <text:p>13722136.5</text:p>
          </table:table-cell>
          <table:table-cell table:style-name="ce30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30" office:value-type="string">
            <text:p>05.05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240001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0000000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0000000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010004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010004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2:0100041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2:5400027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2:5400029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3:0000000:24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3:0000000:2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3:0000000:25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3:0000000:25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3:0000000:2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3:0000000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3:0000000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3:0000000: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3:0000000:4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3:0000000:5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3:0000000:5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3:0000000:5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3:010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3:01000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3:0100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3:01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3:010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3:0100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3:0100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3:01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3:010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3:0100038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3:010003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3:0100038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3:0100038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3:0100038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3:010004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3:010004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3:010004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3:010004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3:0100041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3:0100041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3:010004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3:010004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3:010004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3:0100041:4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3:0100041: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3:010004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3:010004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3:010005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3:010005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3:0100055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3:0100055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3:010005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3:010005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3:010005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3:010005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3:010005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3:010005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3:010005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3:010005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3:010005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3:010005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3:010005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3:010005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3:0100057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3:010005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3:0100068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3:010006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3:010006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3:010006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3:010006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3:010006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3:0100068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3:010006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3:010006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3:010006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3:010006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3:010006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3:010006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3:0100069: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3:010006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3:0100069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3:010007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3:0100070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3:010007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3:010007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3:010007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3:010007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3:010008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3:0100083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3:010008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3:0100083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3:0100083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3:010008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3:010008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3:010008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3:010008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3:010008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3:010008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3:010008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3:010008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3:010008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3:010008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3:010008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3:010008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3:010008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3:010008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3:010008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3:010008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3:010008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3:010008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3:010008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3:010008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3:010008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3:010008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3:010008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3:010008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3:0100089: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3:0100089: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3:010009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03:010009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03:010009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03:010009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03:010009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03:010009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03:010009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03:010009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03:010009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03:010009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03:010009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03:010009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03:010009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03:010009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03:010009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03:010009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03:010009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03:010009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03:010009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03:0100094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03:010009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03:010009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03:010009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03:010009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03:010009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03:010009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03:020001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03:0400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03:0400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03:0400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03:040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03:07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03:070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03:070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03:07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03:0700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03:070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03:070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03:070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03:0700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03:0700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03:0700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03:070000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03:070000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03:070000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03:070000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03:070000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03:07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03:070000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03:070000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03:0700004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03:0700004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03:0700004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03:0700004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03:07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03:0700005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03:0700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03:0700005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03:0700005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03:0700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03:070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03:070000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03:070000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03:070000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03:070000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03:070000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03:070000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03:070000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03:070000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03:070000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03:070000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03:070000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03:070000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03:070000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03:070000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03:0700005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03:0700005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03:0700005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03:0700005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03:0700005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03:070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03:0700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03:070000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03:070000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03:070000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03:070000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03:070000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03:070000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03:070000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03:070000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03:0700006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03:0700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03:0700006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03:0700006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03:0700006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03:0700006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03:0700006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03:0700006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03:0700006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03:0700006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03:0700008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03:0700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03:07000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03:070000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03:0700008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03:0700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03:0700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03:070000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03:070000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03:070000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03:0700008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03:0700008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03:0700008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03:0700008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03:0700008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03:0700008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03:0700008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03:0700008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03:0700008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03:0700008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03:0700008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03:0700008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03:070001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03:0700010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03:070001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03:070001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03:070001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03:2300007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03:230000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03:230000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03:230000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03:2300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03:230000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03:2300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03:230001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03:2300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03:230001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03:2300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03:230001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03:230001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03:230001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03:230001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03:230001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03:230001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03:230001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03:230001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03:230001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03:230001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03:230001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03:230001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03:230001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03:230001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03:2300016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03:230001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03:230001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03:230001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03:230001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03:230001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03:330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03:33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03:3300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03:330000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03:330000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03:3300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03:36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03:3600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03:3900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03:3900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03:390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03:3900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03:3900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03:39000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03:3900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03:390000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03:3900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03:3900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03:390000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03:3900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03:3900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03:390000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03:3900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03:390000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03:39000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03:3900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03:39000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03:3900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03:3900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03:41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03:42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03:420000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03:420000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03:42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03:420000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04:0000000:49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04:0000000:49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04:0000000:49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04:0103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04:0200009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06:11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06:110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07:700500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09:000000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09:0000000:4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09:0000000:44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09:0110003:4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09:0112004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09:011200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09:1300005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09:4304001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09:46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10:0000000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10:010019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10:010027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10:150002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11:01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13:0000000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13:0500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13:2700004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13:2700004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13:2700004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13:2700004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14:0000000:16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14:0013301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14:00135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14:0014401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14:0014401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14:0014401:7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14:0014401:8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14:0014401:8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14:001740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14:00186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15:080003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16:0000000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16:0101003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16:0101006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16:0101007:19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16:0101007:4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16:010102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16:0101023: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16:0101029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16:0101030:6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16:0102005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16:01020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16:0102010:6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16:0501003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16:16010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16:160102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16:2001010: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16:2001010:6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16:2001010:9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16:4801005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17:3000004: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17:4800002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18:010004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18:010004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18:030000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18:29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18:29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18:29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18:29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18:29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18:29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18:29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18:290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18:29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18:2900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18:2900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18:29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18:290000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18:2900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18:2900003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18:2900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19:0000000:4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19:010307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19:02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19:090000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19:360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19:5700004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19:77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19:7700001: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20:0000000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20:0000000:9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20:0100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20:010001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20:0100012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20:010001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20:010001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20:0100014:16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20:010001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20:0100053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20:010005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20:0100053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20:010005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20:4300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20:540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21:0100001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21:6700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23:010204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23:180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24:0000000:20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24:0000000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24:000000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24:0100036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24:010004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24:010004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24:010004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24:010004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24:400003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24:400003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24:400003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24:400003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24:400003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24:400003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24:400003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24:400003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24:400003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24:400003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24:400003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24:400003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24:400003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24:400003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24:400003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24:400003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24:400003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24:400003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24:400003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24:400003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24:440002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25:010004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25:0200009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25:0700009: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25:070001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25:070001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25:070001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25:0700016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25:0700016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25:070001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25:0700016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25:0700016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25:0700016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25:0700016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25:0700016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25:0700016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25:0700016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25:070001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25:070001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25:070001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25:070001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25:0700016:4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25:110001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25:2600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25:4700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26:190001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27:00104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27:0011406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27:0011406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27:0012007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27:0012102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27:0012301:5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27:001271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27:001272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27:022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28:0000000: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28:0102001:10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28:0102001:10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28:0102001:10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28:0102001:1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28:0102001:1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28:0102001:1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28:0102001:2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28:0102001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28:0102001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28:0102001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28:0102001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28:0102001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28:0102001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28:0102001: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28:0102001: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28:0102001: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28:0102001: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28:0102001: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28:0102001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28:0102001:4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28:0102001: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28:0102001:4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28:0102001:4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28:0102001: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28:01020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28:0102001: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28:010200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28:0102001:5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28:010200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28:010200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28:0102011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28:0102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28:0102012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28:010201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28:010201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28:010201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28:010201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28:0102012:6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28:0102012: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28:0102012:7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28:0102013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28:140000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28:30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28:30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28:300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28:30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28:30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28:300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28:3600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28:46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29:0105003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30:0000000:8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30:010104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31:0900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31:250000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31:3100018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32:0000000:18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32:000000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32:000000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32:0100063: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32:010006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32:0100064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32:0100064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32:0100064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32:0100110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32:0100116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32:16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33:000000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33:0002401:5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33:0003503:1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33:0003503:1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33:0003503:1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33:0003503:19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33:0003503:19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33:0003503:2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33:000350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33:000350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33:0003505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33:00035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33:00035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33:00035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33:00035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34:0000000:1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34:0000000:1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34:000000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34:000000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34:0000000:419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34:0000000:42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34:0000000:43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34:0000000:435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34:0000000:437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34:0000000:440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34:0000000:440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34:0000000:440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34:0000000:44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34:0000000:44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34:0000000:44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34:000000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34:0000000:6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34:0000000:68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34:010201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34:02050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34:020803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34:020803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34:020803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34:020803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34:020803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34:020803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34:020803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34:020803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34:020803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34:020803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34:020803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34:0208030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34:020803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34:0208030: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34:0208030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34:0208030:4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34:0208030:4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34:020803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34:020803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34:0208030:6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34:020803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34:0208079:105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34:0208079:108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34:0208079:11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34:0208079:11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34:0208079:11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34:0208079:115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34:0208079:115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34:0208079:115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34:0208079:115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34:0208079:11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34:0208079:115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34:0208079:115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34:0208079:115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34:0208079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34:0208079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34:0208079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34:0208079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34:0208079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34:0208079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34:0208079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34:0208079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34:0208079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34:0208079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34:0208079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34:0208079:200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34:0208079:200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34:0208079:200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34:0208079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34:0208079:204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34:0208079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34:0208079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34:020807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34:0208079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34:0208079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34:0208079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34:0208079:3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34:0208079:36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34:0208079:36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34:0208079:4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34:020807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34:0208079:4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34:0208079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34:0208079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34:0208079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34:0208079:64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34:0208079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34:0208079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34:0208079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34:0208079:8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34:0208079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34:0208079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34:0208079:9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34:0209016:2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34:0209016:2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34:0209020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34:021000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34:021001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34:030200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34:0302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34:030402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34:030402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34:0304029: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34:0304032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34:030403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34:030500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34:0305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34:0305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34:0306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34:0306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34:0306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34:0306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34:0306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34:0306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34:0306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34:0306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34:0306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34:0306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34:03060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34:03060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34:030600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34:0306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34:0306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34:0306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34:0306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34:0306001:5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34:030600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34:0306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34:030600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34:030600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34:030600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34:030600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34:030600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34:030600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34:030600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34:0306001:7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34:0306001:7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34:0306001:8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34:0306001:9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34:030608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34:034402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34:040201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34:0404002:14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34:040501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34:050100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34:050403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34:050602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34:050602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34:050602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34:050602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34:050602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34:050602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34:050602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34:050602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34:050602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34:050602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34:050602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34:050602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34:050602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34:0507007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34:0507020:1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34:0507020:16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34:050702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34:050702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34:0507020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34:050905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34:051004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34:0516001:10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34:0516001:10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34:0516001:1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34:0516001:1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34:0516001:1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34:0516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34:0516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34:0516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34:0516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34:0516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34:0516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34:0516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34:0516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34:0516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34:0516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34:0516001:5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34:051600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34:0516001:7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34:0516001:7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34:0516001:7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34:0516001:7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34:0516001:8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34:0516001:8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34:0516001:8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34:0516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34:0516001:9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34:0516001:9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34:0516001:9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34:0516001:9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34:0516001:9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34:0516001:9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34:0516001:9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34:0516001:9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34:0516001:9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34:0516002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34:0545001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34:0545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34:0545001:7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34:0545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34:0545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34:0545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34:0545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34:0545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34:0545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34:0602001:358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34:0606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777">
            <text:p>777</text:p>
          </table:table-cell>
          <table:table-cell table:style-name="ce30" table:number-columns-spanned="3" table:number-rows-spanned="1" office:value-type="string">
            <text:p>36:34:0606011:17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2.05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